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7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601010:363</text:p>
          </table:table-cell>
          <table:covered-table-cell/>
          <table:table-cell office:value-type="float" office:value="2039206.26" table:style-name="ce21">
            <text:p>2039206,2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602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301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505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C69889067E6E955C23E615C28D0A8E20F787CC292B691B2CB0A7D91DC79B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1T07:44:46Z</meta:creation-date>
    <dc:date>2024-09-11T07:44:46Z</dc:date>
  </office:meta>
</office:document-meta>
</file>